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weight-complex="bold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0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1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2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3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4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5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6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7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8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0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1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2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3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4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5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6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7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8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30" style:parent-style-name="Standard" style:family="paragraph">
      <style:paragraph-properties fo:line-height="150%"/>
    </style:style>
    <style:style style:name="T31" style:parent-style-name="Domyślnaczcionkaakapitu" style:family="text">
      <style:text-properties fo:font-size="14pt" style:font-size-asian="14pt" style:font-size-complex="14pt"/>
    </style:style>
    <style:style style:name="T32" style:parent-style-name="Domyślnaczcionkaakapitu" style:family="text">
      <style:text-properties fo:font-size="14pt" style:font-size-asian="14pt" style:font-size-complex="14pt"/>
    </style:style>
    <style:style style:name="T33" style:parent-style-name="Domyślnaczcionkaakapitu" style:family="text">
      <style:text-properties fo:font-size="9pt" style:font-size-asian="9pt" style:font-size-complex="9pt"/>
    </style:style>
    <style:style style:name="T34" style:parent-style-name="Domyślnaczcionkaakapitu" style:family="text">
      <style:text-properties fo:font-size="9pt" style:font-size-asian="9pt" style:font-size-complex="9pt"/>
    </style:style>
    <style:style style:name="T35" style:parent-style-name="Domyślnaczcionkaakapitu" style:family="text">
      <style:text-properties fo:font-size="9pt" style:font-size-asian="9pt" style:font-size-complex="9pt"/>
    </style:style>
    <style:style style:name="P36" style:parent-style-name="Standard" style:family="paragraph">
      <style:text-properties style:font-weight-complex="bold"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list-style-name="LFO1" style:family="paragraph">
      <style:paragraph-properties fo:text-align="justify" fo:line-height="115%"/>
      <style:text-properties fo:font-size="14pt" style:font-size-asian="14pt" style:font-size-complex="14pt"/>
    </style:style>
    <style:style style:name="P39" style:parent-style-name="Standard" style:list-style-name="LFO1" style:family="paragraph">
      <style:paragraph-properties fo:text-align="justify" fo:line-height="115%"/>
      <style:text-properties fo:font-size="14pt" style:font-size-asian="14pt" style:font-size-complex="14pt"/>
    </style:style>
    <style:style style:name="P40" style:parent-style-name="Standard" style:list-style-name="LFO1" style:family="paragraph">
      <style:paragraph-properties fo:text-align="justify" fo:line-height="115%"/>
      <style:text-properties fo:font-size="14pt" style:font-size-asian="14pt" style:font-size-complex="14pt"/>
    </style:style>
    <style:style style:name="P41" style:parent-style-name="Standard" style:list-style-name="LFO1" style:family="paragraph">
      <style:paragraph-properties fo:text-align="justify" fo:line-height="115%"/>
      <style:text-properties fo:font-size="14pt" style:font-size-asian="14pt" style:font-size-complex="14pt"/>
    </style:style>
    <style:style style:name="P42" style:parent-style-name="Standard" style:list-style-name="LFO1" style:family="paragraph">
      <style:paragraph-properties fo:text-align="justify" fo:line-height="115%"/>
      <style:text-properties fo:font-size="14pt" style:font-size-asian="14pt" style:font-size-complex="14pt"/>
    </style:style>
    <style:style style:name="P43" style:parent-style-name="Standard" style:list-style-name="LFO1" style:family="paragraph">
      <style:paragraph-properties fo:text-align="justify" fo:line-height="115%"/>
      <style:text-properties fo:font-size="14pt" style:font-size-asian="14pt" style:font-size-complex="14pt"/>
    </style:style>
    <style:style style:name="P44" style:parent-style-name="Standard" style:list-style-name="LFO1" style:family="paragraph">
      <style:paragraph-properties fo:text-align="justify" fo:line-height="115%"/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7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8" style:parent-style-name="Standard" style:family="paragraph">
      <style:paragraph-properties fo:text-align="end"/>
      <style:text-properties fo:font-size="14pt" style:font-size-asian="14pt" style:font-size-complex="14pt"/>
    </style:style>
    <style:style style:name="T49" style:parent-style-name="Domyślnaczcionkaakapitu" style:family="text">
      <style:text-properties fo:font-size="14pt" style:font-size-asian="14pt" style:font-size-complex="14pt"/>
    </style:style>
    <style:style style:name="T50" style:parent-style-name="Domyślnaczcionkaakapitu" style:family="text">
      <style:text-properties fo:font-size="10pt" style:font-size-asian="10pt" style:font-size-complex="10pt"/>
    </style:style>
    <style:style style:name="P51" style:parent-style-name="Standard" style:family="paragraph">
      <style:paragraph-properties fo:text-align="center"/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T53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 text:c="123"/>Załącznik nr 3 do regulaminu PWD</text:p>
      <text:p text:style-name="P2"/>
      <text:p text:style-name="P3">KARTA ZGŁOSZENIA DZIECKA DO PLACÓWKI WSPARCIA DZIENNEGO W DRAWNIE</text:p>
      <text:p text:style-name="P4"/>
      <text:p text:style-name="P5">DATA: …...........................................................</text:p>
      <text:p text:style-name="P6"/>
      <text:p text:style-name="P7"/>
      <text:p text:style-name="P8">I. INFORMACJE DOTYCZĄCE RODZINY</text:p>
      <text:p text:style-name="P9"/>
      <text:p text:style-name="P10">1.Imię i nazwisko dziecka: ….........................................................................................</text:p>
      <text:p text:style-name="P11">2.Data urodzenia dziecka:...............................................................................................</text:p>
      <text:p text:style-name="P12">3.Adres zamieszkania:.....................................................................................................</text:p>
      <text:p text:style-name="P13">4.Imiona rodziców/opiekunów:.......................................................................................</text:p>
      <text:p text:style-name="P14">5.Liczba dzieci w rodzinie:..............................................................................................</text:p>
      <text:p text:style-name="P15">6.Problemy zdrowotne dziecka:......................................................................................</text:p>
      <text:p text:style-name="P16">7.Telefon kontaktowy do Rodziców/Opiekunów:...........................................................</text:p>
      <text:p text:style-name="P17"><text:s/></text:p>
      <text:p text:style-name="P18">II. INFORMACJE DOTYCZĄCE SZKOŁY</text:p>
      <text:p text:style-name="P19"/>
      <text:p text:style-name="P20">1.Imię i nazwisko<text:s/>wychowawcy:.....................................................................................</text:p>
      <text:p text:style-name="P21">2.Klasa:............................................................................................................................</text:p>
      <text:p text:style-name="P22">3.Przedmioty sprawiające trudności:...............................................................................</text:p>
      <text:p text:style-name="P23">4.Przedmioty, których dziecko chętnie się uczy:.............................................................</text:p>
      <text:p text:style-name="P24">5.Zainteresowania, talenty:..............................................................................................</text:p>
      <text:p text:style-name="P25"/>
      <text:p text:style-name="P26">III. INFORAMCJE DOTYCZĄCE POBYTU DZIECKA W PWD</text:p>
      <text:p text:style-name="P27"/>
      <text:p text:style-name="P28">1.Dziecko odbierać będą osobiście rodzice lub odbierane będzie przez (proszę podać osoby pełnoletnie upoważnione do odbioru dziecka) :</text:p>
      <text:p text:style-name="P29"><text:s/>………………………………………………………………………………….…</text:p>
      <text:p text:style-name="P30"><text:span text:style-name="T31">2.Wyrażam zgodę na samodzielne przychodzenie mojego dziecka do Placówki Wsparcia Dziennego i na samodzielny powrót do domu</text:span><text:span text:style-name="T32"><text:s/>( TAK / NIE ) -<text:s/></text:span><text:span text:style-name="T33">zakreślić właściwe</text:span><text:span text:style-name="T34">.</text:span><text:span text:style-name="T35"><text:s text:c="16"/></text:span></text:p>
      <text:p text:style-name="P36">IV. OŚWIADCZENIA RODZICA/OPIEKUNA PRAWNEGO</text:p>
      <text:p text:style-name="P37"/>
      <text:list text:style-name="LFO1" text:continue-numbering="true">
        <text:list-item>
          <text:p text:style-name="P38">Oświadczam, że powyższe informacje są<text:s/>zgodne z prawdą oraz wyrażam zgodę na udział syna/córki w zajęciach w Placówce Wsparcia Dziennego w Drawnie</text:p>
        </text:list-item>
        <text:list-item>
          <text:p text:style-name="P39">Oświadczam, że zapoznałem/am się z treścią Regulaminu Placówki Wsparcia Dziennego w Drawnie <text:s/>i w pełni akceptuję wszystkie jego postanowienia.</text:p>
        </text:list-item>
        <text:list-item>
          <text:p text:style-name="P40">Wyrażam zgodę na udział mojego dziecka w grupowych wyjściach i wyjazdach poza teren Placówki (tj. spacery, wycieczki piesze i rowerowe, kino, park, basen itp.) organizowanych przez Placówkę Wsparcia Dziennego w Drawnie w ramach zajęć.</text:p>
        </text:list-item>
        <text:list-item>
          <text:p text:style-name="P41">Wyrażam zgodę na wgląd przez Placówkę do ocen szkolnych mojego dziecka na potrzeby wyrównywania deficytów edukacyjnych.</text:p>
        </text:list-item>
        <text:list-item>
          <text:p text:style-name="P42">Oświadczam, że wyrażam zgodę na bezpłatne wykorzystanie wizerunku mojego dziecka przez Placówkę Wsparcia Dziennego w Drawnie <text:s/>zgodnie z jej celami statutowymi na<text:s/>podstawie ustawy z dnia 4 lutego 1994r. o prawie autorskim i prawach pokrewnych, w szczególności na umieszczanie zdjęć i materiałów fotograficznych i filmowych zawierających wizerunek mojego dziecka zarejestrowanych podczas zajęć programowych i uroczystości zorganizowanych oraz związanych z uczestnictwem w programach, projektach, zawodach, konkursach. Niniejsza zgoda obejmuje wszelkie formy publikacji dotyczące korzystania z oferty Placówki Wsparcia Dziennego w Drawnie, w szczególności plakaty, foldery, inne drukowane materiały promocyjne, relacje i spoty telewizyjne, radiowe, publikacje w gazetach i czasopismach, rozpowszechnianie w Internecie, w tym na stronach internetowych oraz na portalach społecznościowych zarządzanych przez organ prowadzący PWD. Wizerunek dziecka nie może być użyty w formie lub publikacji obraźliwej dla dziecka lub naruszać w inny sposób dóbr osobistych dziecka.</text:p>
        </text:list-item>
        <text:list-item>
          <text:p text:style-name="P43">Oświadczam, że ponoszę pełną odpowiedzialność za przyprowadzanie i odprowadzanie swojego dziecka do<text:s/>i<text:s/>z Placówki Wparcia Dziennego w Drawnie i odpowiadam za jego bezpieczeństwo i zachowanie oraz sposób dotarcia do Placówki i podczas powrotu do domu.</text:p>
        </text:list-item>
        <text:list-item>
          <text:p text:style-name="P44">Oświadczam, że przyjąłem do wiadomości, że za bezpieczeństwo dzieci w drodze do Placówki i z Placówki odpowiadają rodzice. Osobom niepełnoletnim, nieupoważnionym oraz opiekunom w stanie nietrzeźwości dzieci nie będą przekazywane.</text:p>
        </text:list-item>
      </text:list>
      <text:p text:style-name="P45"/>
      <text:p text:style-name="P46">………………………………………………..<text:s/>…………………………………………………………<text:s text:c="36"/>data i podpis Rodzica/Opiekuna prawnego</text:p>
      <text:p text:style-name="P47"/>
      <text:p text:style-name="P48"/>
      <text:p text:style-name="Standard"><text:span text:style-name="T49"><text:s text:c="70"/></text:span><text:span text:style-name="T50">…..........................................................................................</text:span></text:p>
      <text:p text:style-name="P51"><text:span text:style-name="T52"><text:s text:c="87"/>d</text:span><text:span text:style-name="T53">ata i podpis osoby przyjmującej kartę zgłosze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 stefańska</meta:initial-creator>
    <dc:creator>Grzegorz Zielinski</dc:creator>
    <meta:creation-date>2019-03-25T20:45:00Z</meta:creation-date>
    <dc:date>2022-09-29T07:06:00Z</dc:date>
    <meta:print-date>2022-03-02T08:55:00Z</meta:print-date>
    <meta:template xlink:href="Normal" xlink:type="simple"/>
    <meta:editing-cycles>9</meta:editing-cycles>
    <meta:editing-duration>PT3300S</meta:editing-duration>
    <meta:document-statistic meta:page-count="1" meta:paragraph-count="9" meta:word-count="688" meta:character-count="4809" meta:row-count="34" meta:non-whitespace-character-count="4130"/>
  </office:meta>
</office:document-meta>
</file>